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1.335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1.35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104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hell&quot;;&quot;Stone&quot;;&quot;Bone&quot;;&quot;Marl&quot;;&quot;Coral&quot;;&quot;Ostrich shell&quot;;&quot;?&quot;)" table:allow-empty-cell="true" table:display-list="unsorted" table:base-cell-address="Tabelle1.C1">
          <table:help-message table:display="true"/>
          <table:error-message table:message-type="stop" table:display="true"/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2"/>
        <table:table-column table:style-name="co9" table:default-cell-style-name="ce12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Study N°</text:p>
          </table:table-cell>
          <table:table-cell table:style-name="ce1" office:value-type="string">
            <text:p>Field N°</text:p>
          </table:table-cell>
          <table:table-cell table:style-name="ce1" table:content-validation-name="val1" office:value-type="string">
            <text:p>Material</text:p>
          </table:table-cell>
          <table:table-cell table:style-name="ce1" office:value-type="string">
            <text:p>Family/ Group</text:p>
          </table:table-cell>
          <table:table-cell table:style-name="ce1" office:value-type="string">
            <text:p>Species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Area</text:p>
          </table:table-cell>
          <table:table-cell table:style-name="ce9" office:value-type="string">
            <text:p>Square / Room </text:p>
          </table:table-cell>
          <table:table-cell table:style-name="ce9" office:value-type="string">
            <text:p>Locus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0824">
            <text:p>2082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0801">
            <text:p>2080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37">
            <text:p>37</text:p>
          </table:table-cell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20820">
            <text:p>2082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39">
            <text:p>39</text:p>
          </table:table-cell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20818">
            <text:p>20818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32</text:p>
          </table:table-cell>
          <table:table-cell table:style-name="ce10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10004">
            <text:p>1000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20815">
            <text:p>20815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47">
            <text:p>47</text:p>
          </table:table-cell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10817">
            <text:p>10817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20826">
            <text:p>20826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23</text:p>
          </table:table-cell>
          <table:table-cell table:style-name="ce10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20827">
            <text:p>20827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22</text:p>
          </table:table-cell>
          <table:table-cell table:style-name="ce10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20821">
            <text:p>2082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text:span text:style-name="T1">Nerita</text:span><text:span text:style-name="T2"> sp. 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20829">
            <text:p>20829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Conus parvatus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20822">
            <text:p>2082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20817">
            <text:p>20817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Conus taeniatus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32</text:p>
          </table:table-cell>
          <table:table-cell table:style-name="ce10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0005">
            <text:p>10005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21</text:p>
          </table:table-cell>
          <table:table-cell table:style-name="ce10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20825">
            <text:p>20825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</text:p>
          </table:table-cell>
          <table:table-cell table:style-name="ce10" office:value-type="string">
            <text:p>B74</text:p>
          </table:table-cell>
          <table:table-cell table:style-name="ce10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20803">
            <text:p>2080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10002">
            <text:p>1000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3</text:p>
          </table:table-cell>
          <table:table-cell table:style-name="ce10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021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0206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0001">
            <text:p>1000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22</text:p>
          </table:table-cell>
          <table:table-cell table:style-name="ce10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10812">
            <text:p>1081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2</text:p>
          </table:table-cell>
          <table:table-cell table:style-name="ce10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30802">
            <text:p>3080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F</text:p>
          </table:table-cell>
          <table:table-cell table:style-name="ce10" office:value-type="string">
            <text:p>F10</text:p>
          </table:table-cell>
          <table:table-cell table:style-name="ce10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0838">
            <text:p>60838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3</text:p>
          </table:table-cell>
          <table:table-cell table:style-name="ce10"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float" office:value="20809">
            <text:p>20809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0</text:p>
          </table:table-cell>
          <table:table-cell table:style-name="ce10" office:value-type="float" office:value="57">
            <text:p>57</text:p>
          </table:table-cell>
          <table:table-cell table:number-columns-repeated="101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60840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 ?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2</text:p>
          </table:table-cell>
          <table:table-cell table:style-name="ce10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30807">
            <text:p>30807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/C21</text:p>
          </table:table-cell>
          <table:table-cell table:style-name="ce10" office:value-type="float" office:value="107">
            <text:p>107</text:p>
          </table:table-cell>
          <table:table-cell table:number-columns-repeated="101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string">
            <text:p>080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32</text:p>
          </table:table-cell>
          <table:table-cell table:style-name="ce10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float" office:value="60839">
            <text:p>60839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2</text:p>
          </table:table-cell>
          <table:table-cell table:style-name="ce10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string">
            <text:p>0204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string">
            <text:p>60800.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17.3</text:p>
          </table:table-cell>
          <table:table-cell table:style-name="ce10"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080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0806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0207.1-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float" office:value="20800">
            <text:p>2080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60841">
            <text:p>6084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cleaning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float" office:value="20218">
            <text:p>20218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33</text:p>
          </table:table-cell>
          <table:table-cell table:style-name="ce10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float" office:value="30813">
            <text:p>3081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B</text:p>
          </table:table-cell>
          <table:table-cell table:style-name="ce10" office:value-type="string">
            <text:p>B74</text:p>
          </table:table-cell>
          <table:table-cell table:style-name="ce10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float" office:value="40804">
            <text:p>4080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0</text:p>
          </table:table-cell>
          <table:table-cell table:style-name="ce10" office:value-type="float" office:value="154">
            <text:p>154</text:p>
          </table:table-cell>
          <table:table-cell table:number-columns-repeated="101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float" office:value="60843">
            <text:p>6084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3</text:p>
          </table:table-cell>
          <table:table-cell table:style-name="ce10" office:value-type="float" office:value="111">
            <text:p>111</text:p>
          </table:table-cell>
          <table:table-cell table:number-columns-repeated="1015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10800">
            <text:p>1080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<text:span text:style-name="T1">Nerita </text:span><text:span text:style-name="T2">sp. </text:span><text:span text:style-name="T1">Nerita </text:span><text:span text:style-name="T2">sp. </text:span><text:span text:style-name="T1">Nerita </text:span><text:span text:style-name="T2">sp. </text:span><text:span text:style-name="T1">Nerita </text:span><text:span text:style-name="T2">sp. </text:span><text:span text:style-name="T1">Nerita </text:span><text:span text:style-name="T2">sp. </text:span><text:span text:style-name="T1">Nerita </text:span><text:span text:style-name="T2">sp. </text:span><text:span text:style-name="T1">Nerita </text:span><text:span text:style-name="T2">sp. </text:span><text:span text:style-name="T1">Nerita </text:span><text:span text:style-name="T2">sp. </text:span><text:span text:style-name="T1">Nerita </text:span><text:span text:style-name="T2">sp. </text:span><text:span text:style-name="T1">Nerita </text:span><text:span text:style-name="T2">sp. </text:span><text:span text:style-name="T1">Nerita </text:span><text:span text:style-name="T2">sp. </text:span><text:span text:style-name="T1">Nerita </text:span><text:span text:style-name="T2">sp. 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</text:p>
          </table:table-cell>
          <table:table-cell table:style-name="ce10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float" office:value="30000">
            <text:p>3000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</text:p>
          </table:table-cell>
          <table:table-cell table:style-name="ce10" office:value-type="float" office:value="93">
            <text:p>93</text:p>
          </table:table-cell>
          <table:table-cell table:number-columns-repeated="1015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string">
            <text:p>0212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 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string">
            <text:p>0212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string">
            <text:p>0212.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 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string">
            <text:p>0208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Strombidae</text:p>
          </table:table-cell>
          <table:table-cell table:style-name="ce6" office:value-type="string">
            <text:p>Conomurex fasciatus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string">
            <text:p>0204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Conus taeniatus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31</text:p>
          </table:table-cell>
          <table:table-cell table:style-name="ce10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float" office:value="20810">
            <text:p>2081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Conus taeniatus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string">
            <text:p>080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Olividae</text:p>
          </table:table-cell>
          <table:table-cell table:style-name="ce6" office:value-type="string">
            <text:p><text:span text:style-name="T1">Ancilla</text:span><text:span text:style-name="T2"> sp.</text:span><text:span text:style-name="T1">Ancilla</text:span><text:span text:style-name="T2"> sp.</text:span><text:span text:style-name="T1">Ancilla</text:span><text:span text:style-name="T2"> sp.</text:span><text:span text:style-name="T1">Ancilla</text:span><text:span text:style-name="T2"> sp.</text:span><text:span text:style-name="T1">Ancilla</text:span><text:span text:style-name="T2"> sp.</text:span><text:span text:style-name="T1">Ancilla</text:span><text:span text:style-name="T2"> sp.</text:span><text:span text:style-name="T1">Ancilla</text:span><text:span text:style-name="T2"> sp.</text:span><text:span text:style-name="T1">Ancilla</text:span><text:span text:style-name="T2"> sp.</text:span><text:span text:style-name="T1">Ancilla</text:span><text:span text:style-name="T2"> sp.</text:span><text:span text:style-name="T1">Ancilla</text:span><text:span text:style-name="T2"> sp.</text:span><text:span text:style-name="T1">Ancill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string">
            <text:p>080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Conus parvatus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0438">
            <text:p>60438</text:p>
          </table:table-cell>
          <table:table-cell table:style-name="ce2" table:content-validation-name="val1" office:value-type="string">
            <text:p>Stone</text:p>
          </table:table-cell>
          <table:table-cell table:number-columns-repeated="2" table:style-name="ce2" office:value-type="string">
            <text:p>Sandstone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2</text:p>
          </table:table-cell>
          <table:table-cell table:style-name="ce10"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float" office:value="60437">
            <text:p>60437</text:p>
          </table:table-cell>
          <table:table-cell table:style-name="ce2" table:content-validation-name="val1" office:value-type="string">
            <text:p>Stone</text:p>
          </table:table-cell>
          <table:table-cell table:number-columns-repeated="2" table:style-name="ce2" office:value-type="string">
            <text:p>Sandstone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A</text:p>
          </table:table-cell>
          <table:table-cell table:style-name="ce10" office:value-type="string">
            <text:p>TU7</text:p>
          </table:table-cell>
          <table:table-cell table:style-name="ce10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string">
            <text:p>1627</text:p>
          </table:table-cell>
          <table:table-cell table:style-name="ce2" table:content-validation-name="val1" office:value-type="string">
            <text:p>Marl</text:p>
          </table:table-cell>
          <table:table-cell table:number-columns-repeated="2" table:style-name="ce2" office:value-type="string">
            <text:p>Marl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10809">
            <text:p>10809</text:p>
          </table:table-cell>
          <table:table-cell table:style-name="ce2" table:content-validation-name="val1" office:value-type="string">
            <text:p>Marl</text:p>
          </table:table-cell>
          <table:table-cell table:number-columns-repeated="2" table:style-name="ce2" office:value-type="string">
            <text:p>Marl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23</text:p>
          </table:table-cell>
          <table:table-cell table:style-name="ce10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float" office:value="1626">
            <text:p>1626</text:p>
          </table:table-cell>
          <table:table-cell table:style-name="ce2" table:content-validation-name="val1" office:value-type="string">
            <text:p>Marl</text:p>
          </table:table-cell>
          <table:table-cell table:number-columns-repeated="2" table:style-name="ce2" office:value-type="string">
            <text:p>Marl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float" office:value="30800">
            <text:p>30800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Microline</text:p>
          </table:table-cell>
          <table:table-cell table:style-name="ce2" office:value-type="string">
            <text:p>Amazonite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F</text:p>
          </table:table-cell>
          <table:table-cell table:style-name="ce10" office:value-type="string">
            <text:p>F10</text:p>
          </table:table-cell>
          <table:table-cell table:style-name="ce10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string">
            <text:p>0410</text:p>
          </table:table-cell>
          <table:table-cell table:style-name="ce2" table:content-validation-name="val1" office:value-type="string">
            <text:p>Shell</text:p>
          </table:table-cell>
          <table:table-cell table:style-name="ce2" table:content-validation-name="val1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float" office:value="10403">
            <text:p>10403</text:p>
          </table:table-cell>
          <table:table-cell table:style-name="ce2" table:content-validation-name="val1" office:value-type="string">
            <text:p>Shell</text:p>
          </table:table-cell>
          <table:table-cell table:style-name="ce2" table:content-validation-name="val1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</text:p>
          </table:table-cell>
          <table:table-cell table:style-name="ce10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float" office:value="2076">
            <text:p>2076</text:p>
          </table:table-cell>
          <table:table-cell table:style-name="ce2" table:content-validation-name="val1" office:value-type="string">
            <text:p>Shell</text:p>
          </table:table-cell>
          <table:table-cell table:style-name="ce2" table:content-validation-name="val1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</text:p>
          </table:table-cell>
          <table:table-cell table:style-name="ce10"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40802">
            <text:p>40802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Tridacninae</text:p>
          </table:table-cell>
          <table:table-cell table:style-name="ce6" office:value-type="string">
            <text:p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0</text:p>
          </table:table-cell>
          <table:table-cell table:style-name="ce10" office:value-type="float" office:value="143">
            <text:p>143</text:p>
          </table:table-cell>
          <table:table-cell table:number-columns-repeated="1015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" office:value-type="string">
            <text:p>60400.1</text:p>
          </table:table-cell>
          <table:table-cell table:style-name="ce3" table:content-validation-name="val1" office:value-type="string">
            <text:p>Shell</text:p>
          </table:table-cell>
          <table:table-cell table:style-name="ce3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B-North</text:p>
          </table:table-cell>
          <table:table-cell table:style-name="ce11" office:value-type="string">
            <text:p>R17</text:p>
          </table:table-cell>
          <table:table-cell table:style-name="ce11"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041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0404.1-2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Pteriidae</text:p>
          </table:table-cell>
          <table:table-cell table:style-name="ce6" office:value-type="string">
            <text:p>Pinctada margaritifera 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32</text:p>
          </table:table-cell>
          <table:table-cell table:style-name="ce10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60440">
            <text:p>6044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5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3</text:p>
          </table:table-cell>
          <table:table-cell table:style-name="ce10"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60442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2</text:p>
          </table:table-cell>
          <table:table-cell table:style-name="ce10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float" office:value="10006">
            <text:p>10006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Pteriidae</text:p>
          </table:table-cell>
          <table:table-cell table:style-name="ce6" office:value-type="string">
            <text:p>Pinctada margaritifera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21</text:p>
          </table:table-cell>
          <table:table-cell table:style-name="ce10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string">
            <text:p>040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2</text:p>
          </table:table-cell>
          <table:table-cell table:style-name="ce10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string">
            <text:p>60400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Pteriidae</text:p>
          </table:table-cell>
          <table:table-cell table:style-name="ce6" office:value-type="string">
            <text:p>Pinctada margaritifera 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17</text:p>
          </table:table-cell>
          <table:table-cell table:style-name="ce10"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string">
            <text:p>60433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3</text:p>
          </table:table-cell>
          <table:table-cell table:style-name="ce10"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float" office:value="100401">
            <text:p>10040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/22/R22.2</text:p>
          </table:table-cell>
          <table:table-cell table:style-name="ce10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60431">
            <text:p>6043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Pteriidae</text:p>
          </table:table-cell>
          <table:table-cell table:style-name="ce6" office:value-type="string">
            <text:p>Pinctada margaritifera 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3</text:p>
          </table:table-cell>
          <table:table-cell table:style-name="ce10"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float" office:value="60434">
            <text:p>6043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7</text:p>
          </table:table-cell>
          <table:table-cell table:style-name="ce10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string">
            <text:p>0406.1-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2</text:p>
          </table:table-cell>
          <table:table-cell table:style-name="ce10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string">
            <text:p>040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Pteriidae</text:p>
          </table:table-cell>
          <table:table-cell table:style-name="ce6" office:value-type="string">
            <text:p>Pinctada margaritifera 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2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60403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17</text:p>
          </table:table-cell>
          <table:table-cell table:style-name="ce10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0406.1-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2</text:p>
          </table:table-cell>
          <table:table-cell table:style-name="ce10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040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Pteriidae</text:p>
          </table:table-cell>
          <table:table-cell table:style-name="ce6" office:value-type="string">
            <text:p>Pinctada margaritifera 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2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float" office:value="60401">
            <text:p>6040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17.1</text:p>
          </table:table-cell>
          <table:table-cell table:style-name="ce10"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60402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5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17</text:p>
          </table:table-cell>
          <table:table-cell table:style-name="ce10" office:value-type="float" office:value="109">
            <text:p>109</text:p>
          </table:table-cell>
          <table:table-cell table:number-columns-repeated="1015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float" office:value="60432">
            <text:p>60432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Pteriidae</text:p>
          </table:table-cell>
          <table:table-cell table:style-name="ce6" office:value-type="string">
            <text:p>Pinctada margaritifera 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3</text:p>
          </table:table-cell>
          <table:table-cell table:style-name="ce10" office:value-type="string">
            <text:p>surface</text:p>
          </table:table-cell>
          <table:table-cell table:number-columns-repeated="1015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10806">
            <text:p>10806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?</text:p>
          </table:table-cell>
          <table:table-cell table:style-name="ce6" office:value-type="string">
            <text:p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</text:p>
          </table:table-cell>
          <table:table-cell table:style-name="ce10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float" office:value="10804">
            <text:p>1080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?</text:p>
          </table:table-cell>
          <table:table-cell table:style-name="ce6" office:value-type="string">
            <text:p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21</text:p>
          </table:table-cell>
          <table:table-cell table:style-name="ce10"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?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Tridacninae</text:p>
          </table:table-cell>
          <table:table-cell table:style-name="ce6" office:value-type="string">
            <text:p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21</text:p>
          </table:table-cell>
          <table:table-cell table:style-name="ce10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float" office:value="20217">
            <text:p>20217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23</text:p>
          </table:table-cell>
          <table:table-cell table:style-name="ce1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100400">
            <text:p>100400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Pteriidae</text:p>
          </table:table-cell>
          <table:table-cell table:style-name="ce6" office:value-type="string">
            <text:p>Pinctada margaritifera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/C21/R22.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float" office:value="10810">
            <text:p>1081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</text:p>
          </table:table-cell>
          <table:table-cell table:style-name="ce10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float" office:value="20224">
            <text:p>2022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float" office:value="10813">
            <text:p>1081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</text:p>
          </table:table-cell>
          <table:table-cell table:style-name="ce10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float" office:value="20214">
            <text:p>2021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32</text:p>
          </table:table-cell>
          <table:table-cell table:style-name="ce10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60404">
            <text:p>6040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22/Room 2</text:p>
          </table:table-cell>
          <table:table-cell table:style-name="ce10" office:value-type="float" office:value="61">
            <text:p>61</text:p>
          </table:table-cell>
          <table:table-cell table:number-columns-repeated="1015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60403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17</text:p>
          </table:table-cell>
          <table:table-cell table:style-name="ce10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float" office:value="40400">
            <text:p>4040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B</text:p>
          </table:table-cell>
          <table:table-cell table:style-name="ce10" office:value-type="string">
            <text:p>B64</text:p>
          </table:table-cell>
          <table:table-cell table:style-name="ce10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float" office:value="10805">
            <text:p>10805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?</text:p>
          </table:table-cell>
          <table:table-cell table:style-name="ce6" office:value-type="string">
            <text:p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21</text:p>
          </table:table-cell>
          <table:table-cell table:style-name="ce10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float" office:value="20204">
            <text:p>20204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Tridacninae</text:p>
          </table:table-cell>
          <table:table-cell table:style-name="ce6" office:value-type="string">
            <text:p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</text:p>
          </table:table-cell>
          <table:table-cell table:style-name="ce10" office:value-type="string">
            <text:p>B74</text:p>
          </table:table-cell>
          <table:table-cell table:style-name="ce10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float" office:value="10807">
            <text:p>10807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Conidae</text:p>
          </table:table-cell>
          <table:table-cell table:style-name="ce5" office:value-type="string">
            <text:p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string">
            <text:p>0407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Tridacninae</text:p>
          </table:table-cell>
          <table:table-cell table:style-name="ce5" office:value-type="string">
            <text:p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31</text:p>
          </table:table-cell>
          <table:table-cell table:style-name="ce10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float" office:value="10808">
            <text:p>10808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Tridacninae</text:p>
          </table:table-cell>
          <table:table-cell table:style-name="ce6" office:value-type="string">
            <text:p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</text:p>
          </table:table-cell>
          <table:table-cell table:style-name="ce10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041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32</text:p>
          </table:table-cell>
          <table:table-cell table:style-name="ce10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float" office:value="10402">
            <text:p>1040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60442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3</text:p>
          </table:table-cell>
          <table:table-cell table:style-name="ce10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float" office:value="65059">
            <text:p>65059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?</text:p>
          </table:table-cell>
          <table:table-cell table:style-name="ce6" office:value-type="string">
            <text:p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text:span text:style-name="T1">Conus</text:span><text:span text:style-name="T2"> sp.?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</text:p>
          </table:table-cell>
          <table:table-cell table:style-name="ce10" office:value-type="string">
            <text:p>B64</text:p>
          </table:table-cell>
          <table:table-cell table:style-name="ce10"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float" office:value="20222">
            <text:p>2022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string">
            <text:p>60400.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17</text:p>
          </table:table-cell>
          <table:table-cell table:style-name="ce10"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4" office:value-type="float" office:value="20410">
            <text:p>2041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32</text:p>
          </table:table-cell>
          <table:table-cell table:style-name="ce10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float" office:value="20223">
            <text:p>2022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Test Unit 5</text:p>
          </table:table-cell>
          <table:table-cell table:style-name="ce10" office:value-type="string">
            <text:p>TU5</text:p>
          </table:table-cell>
          <table:table-cell table:style-name="ce10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float" office:value="20216">
            <text:p>20216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2" office:value-type="float" office:value="20211">
            <text:p>2021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float" office:value="20215">
            <text:p>20215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2" office:value-type="float" office:value="100803">
            <text:p>10080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2/Room 5</text:p>
          </table:table-cell>
          <table:table-cell table:style-name="ce10"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2" office:value-type="string">
            <text:p>021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ypraeidae</text:p>
          </table:table-cell>
          <table:table-cell table:style-name="ce6" office:value-type="string">
            <text:p>Naria turdus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</text:p>
          </table:table-cell>
          <table:table-cell table:style-name="ce10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2" office:value-type="float" office:value="40800">
            <text:p>4080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ypraeidae</text:p>
          </table:table-cell>
          <table:table-cell table:style-name="ce6" office:value-type="string">
            <text:p>Naria nebrites 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0</text:p>
          </table:table-cell>
          <table:table-cell table:style-name="ce10"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string">
            <text:p>020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ypraeidae</text:p>
          </table:table-cell>
          <table:table-cell table:style-name="ce6" office:value-type="string">
            <text:p>Naria turdus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31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2" office:value-type="float" office:value="40803">
            <text:p>4080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ypraeidae</text:p>
          </table:table-cell>
          <table:table-cell table:style-name="ce6" office:value-type="string">
            <text:p>Naria nebrites 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0</text:p>
          </table:table-cell>
          <table:table-cell table:style-name="ce10" office:value-type="float" office:value="139">
            <text:p>139</text:p>
          </table:table-cell>
          <table:table-cell table:number-columns-repeated="1015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float" office:value="100802">
            <text:p>10080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ypraeidae</text:p>
          </table:table-cell>
          <table:table-cell table:style-name="ce6" office:value-type="string">
            <text:p>Naria nebrites 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2/Room 5</text:p>
          </table:table-cell>
          <table:table-cell table:style-name="ce10"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float" office:value="30002">
            <text:p>3000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ypraeidae</text:p>
          </table:table-cell>
          <table:table-cell table:style-name="ce6" office:value-type="string">
            <text:p>Naria nebrites 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</text:p>
          </table:table-cell>
          <table:table-cell table:style-name="ce10" office:value-type="float" office:value="87">
            <text:p>87</text:p>
          </table:table-cell>
          <table:table-cell table:number-columns-repeated="1015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float" office:value="20200">
            <text:p>2020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ypraeidae</text:p>
          </table:table-cell>
          <table:table-cell table:style-name="ce6" office:value-type="string">
            <text:p>Naria nebrites 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string">
            <text:p>020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ypraeidae</text:p>
          </table:table-cell>
          <table:table-cell table:style-name="ce6" office:value-type="string">
            <text:p>Naria turdus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3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string">
            <text:p>020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ypraeidae</text:p>
          </table:table-cell>
          <table:table-cell table:style-name="ce6" office:value-type="string">
            <text:p>Naria turdus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</text:p>
          </table:table-cell>
          <table:table-cell table:style-name="ce10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2" office:value-type="string">
            <text:p>0209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ypraeidae</text:p>
          </table:table-cell>
          <table:table-cell table:style-name="ce6" office:value-type="string">
            <text:p>Naria nebrites 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float" office:value="60842">
            <text:p>6084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aticidae</text:p>
          </table:table-cell>
          <table:table-cell table:style-name="ce6" office:value-type="string">
            <text:p>Polinices mammilla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2</text:p>
          </table:table-cell>
          <table:table-cell table:style-name="ce10"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float" office:value="60837">
            <text:p>60837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Conidae</text:p>
          </table:table-cell>
          <table:table-cell table:style-name="ce6" office:value-type="string">
            <text:p><text:span text:style-name="T1">Conus</text:span><text:span text:style-name="T2"> sp. </text:span><text:span text:style-name="T1">Conus</text:span><text:span text:style-name="T2"> sp. </text:span><text:span text:style-name="T1">Conus</text:span><text:span text:style-name="T2"> sp. </text:span><text:span text:style-name="T1">Conus</text:span><text:span text:style-name="T2"> sp. </text:span><text:span text:style-name="T1">Conus</text:span><text:span text:style-name="T2"> sp. </text:span><text:span text:style-name="T1">Conus</text:span><text:span text:style-name="T2"> sp. </text:span><text:span text:style-name="T1">Conus</text:span><text:span text:style-name="T2"> sp. 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2</text:p>
          </table:table-cell>
          <table:table-cell table:style-name="ce10"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3" office:value-type="float" office:value="10816">
            <text:p>10816</text:p>
          </table:table-cell>
          <table:table-cell table:style-name="ce3" table:content-validation-name="val1" office:value-type="string">
            <text:p>Shell</text:p>
          </table:table-cell>
          <table:table-cell table:style-name="ce3" office:value-type="string">
            <text:p>Cardiidae</text:p>
          </table:table-cell>
          <table:table-cell table:style-name="ce7" office:value-type="string">
            <text:p>Cerastoderma glaucum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D</text:p>
          </table:table-cell>
          <table:table-cell table:style-name="ce11" office:value-type="string">
            <text:p>D2</text:p>
          </table:table-cell>
          <table:table-cell table:style-name="ce11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2" office:value-type="float" office:value="60852">
            <text:p>6085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Glycymerididae</text:p>
          </table:table-cell>
          <table:table-cell table:style-name="ce6" office:value-type="string">
            <text:p><text:span text:style-name="T1">Glycymeris</text:span><text:span text:style-name="T2"> sp.</text:span><text:span text:style-name="T1">Glycymeris</text:span><text:span text:style-name="T2"> sp.</text:span><text:span text:style-name="T1">Glycymeris</text:span><text:span text:style-name="T2"> sp.</text:span><text:span text:style-name="T1">Glycymeris</text:span><text:span text:style-name="T2"> sp.</text:span><text:span text:style-name="T1">Glycymeris</text:span><text:span text:style-name="T2"> sp.</text:span><text:span text:style-name="T1">Glycymeris</text:span><text:span text:style-name="T2"> sp.</text:span><text:span text:style-name="T1">Glycymeris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3</text:p>
          </table:table-cell>
          <table:table-cell table:style-name="ce10"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2" office:value-type="string">
            <text:p>60800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17.3</text:p>
          </table:table-cell>
          <table:table-cell table:style-name="ce10"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2" office:value-type="float" office:value="20802">
            <text:p>2080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Trochidae</text:p>
          </table:table-cell>
          <table:table-cell table:style-name="ce6" office:value-type="string">
            <text:p>Clanculus pharaonius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</text:p>
          </table:table-cell>
          <table:table-cell table:style-name="ce10"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office:value-type="float" office:value="100807">
            <text:p>100807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Conidae</text:p>
          </table:table-cell>
          <table:table-cell table:style-name="ce6" office:value-type="string">
            <text:p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32</text:p>
          </table:table-cell>
          <table:table-cell table:style-name="ce10" office:value-type="float" office:value="41">
            <text:p>41</text:p>
          </table:table-cell>
          <table:table-cell table:number-columns-repeated="1015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2" office:value-type="float" office:value="20814">
            <text:p>2081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assariidae?</text:p>
          </table:table-cell>
          <table:table-cell table:style-name="ce6" office:value-type="string">
            <text:p>?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float" office:value="10819">
            <text:p>10819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aticidae</text:p>
          </table:table-cell>
          <table:table-cell table:style-name="ce6" office:value-type="string">
            <text:p>Polinices mammilla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</text:p>
          </table:table-cell>
          <table:table-cell table:style-name="ce10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2" office:value-type="float" office:value="10003">
            <text:p>1000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Pteriidae</text:p>
          </table:table-cell>
          <table:table-cell table:style-name="ce6" office:value-type="string">
            <text:p>Pinctada margaritifera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D12</text:p>
          </table:table-cell>
          <table:table-cell table:style-name="ce10" office:value-type="string">
            <text:p>BOULK</text:p>
          </table:table-cell>
          <table:table-cell table:number-columns-repeated="1015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float" office:value="30801">
            <text:p>3080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Dentalium</text:p>
          </table:table-cell>
          <table:table-cell table:style-name="ce6" office:value-type="string">
            <text:p><text:span text:style-name="T1">Dentalium</text:span><text:span text:style-name="T2"> sp.</text:span><text:span text:style-name="T1">Dentalium</text:span><text:span text:style-name="T2"> sp.</text:span><text:span text:style-name="T1">Dentalium</text:span><text:span text:style-name="T2"> sp.</text:span><text:span text:style-name="T1">Dentalium</text:span><text:span text:style-name="T2"> sp.</text:span><text:span text:style-name="T1">Dentalium</text:span><text:span text:style-name="T2"> sp.</text:span><text:span text:style-name="T1">Dentalium</text:span><text:span text:style-name="T2"> sp.</text:span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F</text:p>
          </table:table-cell>
          <table:table-cell table:style-name="ce10" office:value-type="string">
            <text:p>F10</text:p>
          </table:table-cell>
          <table:table-cell table:style-name="ce10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2" office:value-type="float" office:value="30001">
            <text:p>3000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Strombidae</text:p>
          </table:table-cell>
          <table:table-cell table:style-name="ce6" office:value-type="string">
            <text:p><text:span text:style-name="T1">Strombus</text:span><text:span text:style-name="T2"> sp.</text:span><text:span text:style-name="T1">Strombus</text:span><text:span text:style-name="T2"> sp.</text:span><text:span text:style-name="T1">Strombus</text:span><text:span text:style-name="T2"> sp.</text:span><text:span text:style-name="T1">Strombus</text:span><text:span text:style-name="T2"> sp.</text:span><text:span text:style-name="T1">Strombus</text:span><text:span text:style-name="T2"> sp.</text:span><text:span text:style-name="T1">Strombus</text:span><text:span text:style-name="T2"> sp.</text:span>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B</text:p>
          </table:table-cell>
          <table:table-cell table:style-name="ce10" office:value-type="string">
            <text:p>B74</text:p>
          </table:table-cell>
          <table:table-cell table:style-name="ce10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float" office:value="10000">
            <text:p>1000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ardiidae</text:p>
          </table:table-cell>
          <table:table-cell table:style-name="ce6" office:value-type="string">
            <text:p>Cerastoderma glaucum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2</text:p>
          </table:table-cell>
          <table:table-cell table:style-name="ce10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float" office:value="20828">
            <text:p>20828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Strombidae</text:p>
          </table:table-cell>
          <table:table-cell table:style-name="ce6" office:value-type="string">
            <text:p>Conomurex fasciatus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" office:value-type="float" office:value="100808">
            <text:p>100808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Conus parvatus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Room 17</text:p>
          </table:table-cell>
          <table:table-cell table:style-name="ce10" office:value-type="float" office:value="102">
            <text:p>102</text:p>
          </table:table-cell>
          <table:table-cell table:number-columns-repeated="1015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float" office:value="10818">
            <text:p>10818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Glycymerididae</text:p>
          </table:table-cell>
          <table:table-cell table:style-name="ce6" office:value-type="string">
            <text:p><text:span text:style-name="T1">Glycymeris</text:span><text:span text:style-name="T2"> sp.</text:span><text:span text:style-name="T1">Glycymeris</text:span><text:span text:style-name="T2"> sp.</text:span><text:span text:style-name="T1">Glycymeris</text:span><text:span text:style-name="T2"> sp.</text:span><text:span text:style-name="T1">Glycymeris</text:span><text:span text:style-name="T2"> sp.</text:span><text:span text:style-name="T1">Glycymeris</text:span><text:span text:style-name="T2"> sp.</text:span><text:span text:style-name="T1">Glycymeris</text:span><text:span text:style-name="T2"> sp.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</text:p>
          </table:table-cell>
          <table:table-cell table:style-name="ce10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float" office:value="20841">
            <text:p>20841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Tridacninae</text:p>
          </table:table-cell>
          <table:table-cell table:style-name="ce6" office:value-type="string">
            <text:p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float" office:value="10801">
            <text:p>10801</text:p>
          </table:table-cell>
          <table:table-cell table:style-name="ce2" table:content-validation-name="val1" office:value-type="string">
            <text:p>Ost. eggshell</text:p>
          </table:table-cell>
          <table:table-cell table:style-name="ce2" office:value-type="string">
            <text:p>Ostrich eggshell</text:p>
          </table:table-cell>
          <table:table-cell table:style-name="ce6" office:value-type="string">
            <text:p>Struthio camelus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3</text:p>
          </table:table-cell>
          <table:table-cell table:style-name="ce1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2" office:value-type="float" office:value="60835">
            <text:p>60835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7</text:p>
          </table:table-cell>
          <table:table-cell table:style-name="ce10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2" office:value-type="string">
            <text:p>0805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opper</text:p>
          </table:table-cell>
          <table:table-cell table:style-name="ce2" office:value-type="string">
            <text:p>Chrysocolla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2</text:p>
          </table:table-cell>
          <table:table-cell table:style-name="ce10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string">
            <text:p>0406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Phosphate</text:p>
          </table:table-cell>
          <table:table-cell table:style-name="ce2" office:value-type="string">
            <text:p>Turquoise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</text:p>
          </table:table-cell>
          <table:table-cell table:style-name="ce10"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60836.2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Phosphates</text:p>
          </table:table-cell>
          <table:table-cell table:style-name="ce2" office:value-type="string">
            <text:p>Turquoise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7</text:p>
          </table:table-cell>
          <table:table-cell table:style-name="ce10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float" office:value="20833">
            <text:p>20833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arbonates</text:p>
          </table:table-cell>
          <table:table-cell table:style-name="ce8" office:value-type="string">
            <text:p>Lime/Sandst. Coralsand?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</text:p>
          </table:table-cell>
          <table:table-cell table:style-name="ce10" office:value-type="string">
            <text:p>B74</text:p>
          </table:table-cell>
          <table:table-cell table:style-name="ce10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float" office:value="60833">
            <text:p>60833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arbonates</text:p>
          </table:table-cell>
          <table:table-cell table:style-name="ce8" office:value-type="string">
            <text:p>Limestone/Marble (?)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7</text:p>
          </table:table-cell>
          <table:table-cell table:style-name="ce10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60800.2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Phosphate</text:p>
          </table:table-cell>
          <table:table-cell table:style-name="ce2" office:value-type="string">
            <text:p>Turquoise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17.3</text:p>
          </table:table-cell>
          <table:table-cell table:style-name="ce10" office:value-type="float" office:value="116">
            <text:p>116</text:p>
          </table:table-cell>
          <table:table-cell table:number-columns-repeated="1015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float" office:value="100800">
            <text:p>100800</text:p>
          </table:table-cell>
          <table:table-cell table:style-name="ce2" table:content-validation-name="val1" office:value-type="string">
            <text:p>Stone</text:p>
          </table:table-cell>
          <table:table-cell table:number-columns-repeated="2" table:style-name="ce2" office:value-type="string">
            <text:p>Carbonates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</text:p>
          </table:table-cell>
          <table:table-cell table:style-name="ce10" office:value-type="float" office:value="41">
            <text:p>41</text:p>
          </table:table-cell>
          <table:table-cell table:number-columns-repeated="1015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float" office:value="40801">
            <text:p>40801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arbonates</text:p>
          </table:table-cell>
          <table:table-cell table:style-name="ce2" office:value-type="string">
            <text:p>Limestone/Coral ?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0</text:p>
          </table:table-cell>
          <table:table-cell table:style-name="ce10" office:value-type="float" office:value="152">
            <text:p>152</text:p>
          </table:table-cell>
          <table:table-cell table:number-columns-repeated="1015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float" office:value="100804">
            <text:p>100804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halcedony</text:p>
          </table:table-cell>
          <table:table-cell table:style-name="ce2" office:value-type="string">
            <text:p>Carnelian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32</text:p>
          </table:table-cell>
          <table:table-cell table:style-name="ce10" office:value-type="float" office:value="39">
            <text:p>39</text:p>
          </table:table-cell>
          <table:table-cell table:number-columns-repeated="1015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float" office:value="100809">
            <text:p>100809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Phosphate</text:p>
          </table:table-cell>
          <table:table-cell table:style-name="ce2" office:value-type="string">
            <text:p>Turquoise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Room 25</text:p>
          </table:table-cell>
          <table:table-cell table:style-name="ce10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float" office:value="10814">
            <text:p>10814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Phosphate</text:p>
          </table:table-cell>
          <table:table-cell table:style-name="ce2" office:value-type="string">
            <text:p>Turquoise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21</text:p>
          </table:table-cell>
          <table:table-cell table:style-name="ce10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float" office:value="20830">
            <text:p>20830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Tridacninae</text:p>
          </table:table-cell>
          <table:table-cell table:style-name="ce6" office:value-type="string">
            <text:p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float" office:value="20831">
            <text:p>20831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Tridacninae</text:p>
          </table:table-cell>
          <table:table-cell table:style-name="ce6" office:value-type="string">
            <text:p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float" office:value="10811">
            <text:p>10811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Tridacninae</text:p>
          </table:table-cell>
          <table:table-cell table:style-name="ce6" office:value-type="string">
            <text:p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text:span text:style-name="T1">Tridacna</text:span><text:span text:style-name="T2"> sp.</text:span>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float" office:value="100810">
            <text:p>100810</text:p>
          </table:table-cell>
          <table:table-cell table:style-name="ce2" table:content-validation-name="val1" office:value-type="string">
            <text:p>Stone</text:p>
          </table:table-cell>
          <table:table-cell table:number-columns-repeated="2" table:style-name="ce2" office:value-type="string">
            <text:p>Sandstone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Room 25</text:p>
          </table:table-cell>
          <table:table-cell table:style-name="ce10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float" office:value="60845">
            <text:p>60845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arbonates</text:p>
          </table:table-cell>
          <table:table-cell table:style-name="ce2" office:value-type="string">
            <text:p>Limestone?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2</text:p>
          </table:table-cell>
          <table:table-cell table:style-name="ce10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float" office:value="20202">
            <text:p>2020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ardiidae</text:p>
          </table:table-cell>
          <table:table-cell table:style-name="ce6" office:value-type="string">
            <text:p><text:span text:style-name="T1">Cerastoderma</text:span><text:span text:style-name="T2"> sp.</text:span><text:span text:style-name="T1">Cerastoderma</text:span><text:span text:style-name="T2"> sp.</text:span><text:span text:style-name="T1">Cerastoderma</text:span><text:span text:style-name="T2"> sp.</text:span><text:span text:style-name="T1">Cerastoderma</text:span><text:span text:style-name="T2"> sp.</text:span><text:span text:style-name="T1">Cerastoderm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 23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float" office:value="10815">
            <text:p>10815</text:p>
          </table:table-cell>
          <table:table-cell table:style-name="ce2" table:content-validation-name="val1" office:value-type="string">
            <text:p>Bone</text:p>
          </table:table-cell>
          <table:table-cell table:style-name="ce2" office:value-type="string">
            <text:p>Bone</text:p>
          </table:table-cell>
          <table:table-cell table:style-name="ce2" office:value-type="string">
            <text:p>Long bone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3</text:p>
          </table:table-cell>
          <table:table-cell table:style-name="ce10"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float" office:value="100405">
            <text:p>100405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Pteriidae</text:p>
          </table:table-cell>
          <table:table-cell table:style-name="ce6" office:value-type="string">
            <text:p>Pinctada margaritifera 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Room 13</text:p>
          </table:table-cell>
          <table:table-cell table:style-name="ce10" office:value-type="string">
            <text:p>SURFACE</text:p>
          </table:table-cell>
          <table:table-cell table:number-columns-repeated="1015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float" office:value="100815">
            <text:p>100815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2/Room 5</text:p>
          </table:table-cell>
          <table:table-cell table:style-name="ce10"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float" office:value="100000">
            <text:p>100000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Conus parvatus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2/Room 5</text:p>
          </table:table-cell>
          <table:table-cell table:style-name="ce10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float" office:value="100406">
            <text:p>100406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5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2/Room 5</text:p>
          </table:table-cell>
          <table:table-cell table:style-name="ce10"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string">
            <text:p>0404.1-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32</text:p>
          </table:table-cell>
          <table:table-cell table:style-name="ce10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float" office:value="60439">
            <text:p>60439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</text:p>
          </table:table-cell>
          <table:table-cell table:style-name="ce10" office:value-type="string">
            <text:p>B64</text:p>
          </table:table-cell>
          <table:table-cell table:style-name="ce10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float" office:value="107807">
            <text:p>107807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opper</text:p>
          </table:table-cell>
          <table:table-cell table:style-name="ce2" office:value-type="string">
            <text:p>Copper ore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2/Room 5</text:p>
          </table:table-cell>
          <table:table-cell table:style-name="ce10"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float" office:value="100805">
            <text:p>100805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ypraeidae</text:p>
          </table:table-cell>
          <table:table-cell table:style-name="ce6" office:value-type="string">
            <text:p>Naria nebrites 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Room 17</text:p>
          </table:table-cell>
          <table:table-cell table:style-name="ce10" office:value-type="float" office:value="117">
            <text:p>117</text:p>
          </table:table-cell>
          <table:table-cell table:number-columns-repeated="1015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float" office:value="101228">
            <text:p>101228</text:p>
          </table:table-cell>
          <table:table-cell table:style-name="ce2" table:content-validation-name="val1" office:value-type="string">
            <text:p>Stone</text:p>
          </table:table-cell>
          <table:table-cell table:number-columns-repeated="2" table:style-name="ce2" office:value-type="string">
            <text:p>Sandstone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/Room 5</text:p>
          </table:table-cell>
          <table:table-cell table:style-name="ce10" office:value-type="float" office:value="65">
            <text:p>65</text:p>
          </table:table-cell>
          <table:table-cell table:number-columns-repeated="1015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float" office:value="107841">
            <text:p>107841</text:p>
          </table:table-cell>
          <table:table-cell table:style-name="ce2" table:content-validation-name="val1" office:value-type="string">
            <text:p>Ost. eggshell</text:p>
          </table:table-cell>
          <table:table-cell table:style-name="ce2" office:value-type="string">
            <text:p>Ostrich eggshell</text:p>
          </table:table-cell>
          <table:table-cell table:style-name="ce6" office:value-type="string">
            <text:p>Struthio camelus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Room 22.2</text:p>
          </table:table-cell>
          <table:table-cell table:style-name="ce10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7a</text:p>
          </table:table-cell>
          <table:table-cell table:style-name="ce2" office:value-type="string">
            <text:p>0413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7b</text:p>
          </table:table-cell>
          <table:table-cell table:style-name="ce2" office:value-type="string">
            <text:p>0413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7c</text:p>
          </table:table-cell>
          <table:table-cell table:style-name="ce2" office:value-type="string">
            <text:p>0413.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5A</text:p>
          </table:table-cell>
          <table:table-cell table:style-name="ce2" office:value-type="string">
            <text:p>100801.1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Conidae</text:p>
          </table:table-cell>
          <table:table-cell table:style-name="ce6" office:value-type="string">
            <text:p>conus textile ?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Room 26</text:p>
          </table:table-cell>
          <table:table-cell table:style-name="ce10"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5B</text:p>
          </table:table-cell>
          <table:table-cell table:style-name="ce2" office:value-type="string">
            <text:p>100801.2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Conidae</text:p>
          </table:table-cell>
          <table:table-cell table:style-name="ce6" office:value-type="string">
            <text:p>conus textile ?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Room 26</text:p>
          </table:table-cell>
          <table:table-cell table:style-name="ce10"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5C</text:p>
          </table:table-cell>
          <table:table-cell table:style-name="ce2" office:value-type="string">
            <text:p>100801.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Olividae</text:p>
          </table:table-cell>
          <table:table-cell table:style-name="ce6" office:value-type="string">
            <text:p><text:span text:style-name="T1">Ancilla</text:span><text:span text:style-name="T2"> sp.</text:span><text:span text:style-name="T1">Ancilla</text:span><text:span text:style-name="T2"> sp.</text:span><text:span text:style-name="T1">Ancilla</text:span><text:span text:style-name="T2"> sp.</text:span><text:span text:style-name="T1">Ancilla</text:span><text:span text:style-name="T2"> sp.</text:span>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Room 26</text:p>
          </table:table-cell>
          <table:table-cell table:style-name="ce10"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5D</text:p>
          </table:table-cell>
          <table:table-cell table:style-name="ce2" office:value-type="string">
            <text:p>100801.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Room 26</text:p>
          </table:table-cell>
          <table:table-cell table:style-name="ce10"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5E</text:p>
          </table:table-cell>
          <table:table-cell table:style-name="ce2" office:value-type="string">
            <text:p>100801.5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Room 26</text:p>
          </table:table-cell>
          <table:table-cell table:style-name="ce10" office:value-type="float" office:value="106">
            <text:p>10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7a</text:p>
          </table:table-cell>
          <table:table-cell table:style-name="ce2" office:value-type="string">
            <text:p>100811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Room 26</text:p>
          </table:table-cell>
          <table:table-cell table:style-name="ce10"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7b</text:p>
          </table:table-cell>
          <table:table-cell table:style-name="ce2" office:value-type="string">
            <text:p>100811.2</text:p>
          </table:table-cell>
          <table:table-cell table:style-name="ce2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Room 26</text:p>
          </table:table-cell>
          <table:table-cell table:style-name="ce10"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7c</text:p>
          </table:table-cell>
          <table:table-cell table:style-name="ce2" office:value-type="string">
            <text:p>100811.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elanopsidae</text:p>
          </table:table-cell>
          <table:table-cell table:style-name="ce6" office:value-type="string">
            <text:p>Melanopsis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Room 26</text:p>
          </table:table-cell>
          <table:table-cell table:style-name="ce10" office:value-type="float" office:value="112">
            <text:p>11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6a</text:p>
          </table:table-cell>
          <table:table-cell table:style-name="ce2" office:value-type="string">
            <text:p>100806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Strombidae</text:p>
          </table:table-cell>
          <table:table-cell table:style-name="ce6" office:value-type="string">
            <text:p>Conomurex fasciatus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2/Room 5</text:p>
          </table:table-cell>
          <table:table-cell table:style-name="ce10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6b</text:p>
          </table:table-cell>
          <table:table-cell table:style-name="ce2" office:value-type="string">
            <text:p>100806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2/Room 5</text:p>
          </table:table-cell>
          <table:table-cell table:style-name="ce10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1a</text:p>
          </table:table-cell>
          <table:table-cell table:style-name="ce2" office:value-type="string">
            <text:p>0804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Conus taeniatus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1b</text:p>
          </table:table-cell>
          <table:table-cell table:style-name="ce2" office:value-type="string">
            <text:p>0804.2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opper</text:p>
          </table:table-cell>
          <table:table-cell table:style-name="ce2" office:value-type="string">
            <text:p>Chrysocolla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</text:p>
          </table:table-cell>
          <table:table-cell table:style-name="ce10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76a</text:p>
          </table:table-cell>
          <table:table-cell table:style-name="ce3" office:value-type="string">
            <text:p>10803.1</text:p>
          </table:table-cell>
          <table:table-cell table:style-name="ce3" table:content-validation-name="val1" office:value-type="string">
            <text:p>Shell</text:p>
          </table:table-cell>
          <table:table-cell table:style-name="ce3" office:value-type="string">
            <text:p>Conidae</text:p>
          </table:table-cell>
          <table:table-cell table:style-name="ce7" office:value-type="string">
            <text:p><text:span text:style-name="T1">Conus </text:span><text:span text:style-name="T2">sp.</text:span><text:span text:style-name="T1">Conus </text:span><text:span text:style-name="T2">sp.</text:span><text:span text:style-name="T1">Conus </text:span><text:span text:style-name="T2">sp.</text:span>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Test Unit 3</text:p>
          </table:table-cell>
          <table:table-cell table:style-name="ce11" office:value-type="string">
            <text:p>TU3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>
            <text:p>176b</text:p>
          </table:table-cell>
          <table:table-cell table:style-name="ce2" office:value-type="string">
            <text:p>10803.2</text:p>
          </table:table-cell>
          <table:table-cell table:style-name="ce2" table:content-validation-name="val1" office:value-type="string">
            <text:p>Marl</text:p>
          </table:table-cell>
          <table:table-cell table:number-columns-repeated="2" table:style-name="ce2" office:value-type="string">
            <text:p>Marl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Test Unit 3</text:p>
          </table:table-cell>
          <table:table-cell table:style-name="ce10" office:value-type="string">
            <text:p>TU3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>
            <text:p>185a</text:p>
          </table:table-cell>
          <table:table-cell table:style-name="ce2" office:value-type="float" office:value="107839">
            <text:p>107839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halcedony</text:p>
          </table:table-cell>
          <table:table-cell table:style-name="ce2" office:value-type="string">
            <text:p>Carnelian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/Room 5</text:p>
          </table:table-cell>
          <table:table-cell table:style-name="ce10" office:value-type="float" office:value="65">
            <text:p>6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85b</text:p>
          </table:table-cell>
          <table:table-cell table:style-name="ce2" office:value-type="float" office:value="107839">
            <text:p>107839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halcedony</text:p>
          </table:table-cell>
          <table:table-cell table:style-name="ce2" office:value-type="string">
            <text:p>Carnelian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2/Room 5</text:p>
          </table:table-cell>
          <table:table-cell table:style-name="ce10" office:value-type="float" office:value="65">
            <text:p>6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6a</text:p>
          </table:table-cell>
          <table:table-cell table:style-name="ce2" office:value-type="string">
            <text:p>20819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sanguinolen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6b</text:p>
          </table:table-cell>
          <table:table-cell table:style-name="ce2" office:value-type="string">
            <text:p>20819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D</text:p>
          </table:table-cell>
          <table:table-cell table:style-name="ce10" office:value-type="string">
            <text:p>D11/12/21/22</text:p>
          </table:table-cell>
          <table:table-cell table:style-name="ce1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a</text:p>
          </table:table-cell>
          <table:table-cell table:style-name="ce2" office:value-type="string">
            <text:p>20811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Neritidae</text:p>
          </table:table-cell>
          <table:table-cell table:style-name="ce6" office:value-type="string">
            <text:p>Nerita polita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32</text:p>
          </table:table-cell>
          <table:table-cell table:style-name="ce10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b</text:p>
          </table:table-cell>
          <table:table-cell table:style-name="ce2" office:value-type="string">
            <text:p>20811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Conidae</text:p>
          </table:table-cell>
          <table:table-cell table:style-name="ce6" office:value-type="string">
            <text:p><text:span text:style-name="T1">Conus</text:span><text:span text:style-name="T2"> sp.</text:span><text:span text:style-name="T1">Conus</text:span><text:span text:style-name="T2"> sp.</text:span><text:span text:style-name="T1">Conus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32</text:p>
          </table:table-cell>
          <table:table-cell table:style-name="ce10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65a</text:p>
          </table:table-cell>
          <table:table-cell table:style-name="ce2" office:value-type="float" office:value="107806">
            <text:p>107806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halcedony</text:p>
          </table:table-cell>
          <table:table-cell table:style-name="ce2" office:value-type="string">
            <text:p>Carnelian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/21/Room 22.2</text:p>
          </table:table-cell>
          <table:table-cell table:style-name="ce10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65b</text:p>
          </table:table-cell>
          <table:table-cell table:style-name="ce2" office:value-type="float" office:value="107806">
            <text:p>107806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halcedony</text:p>
          </table:table-cell>
          <table:table-cell table:style-name="ce2" office:value-type="string">
            <text:p>Carnelian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/21/Room 22.2</text:p>
          </table:table-cell>
          <table:table-cell table:style-name="ce10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65c</text:p>
          </table:table-cell>
          <table:table-cell table:style-name="ce2" office:value-type="float" office:value="107806">
            <text:p>107806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halcedony</text:p>
          </table:table-cell>
          <table:table-cell table:style-name="ce2" office:value-type="string">
            <text:p>Carnelian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/21/Room 22.2</text:p>
          </table:table-cell>
          <table:table-cell table:style-name="ce10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65d</text:p>
          </table:table-cell>
          <table:table-cell table:style-name="ce2" office:value-type="float" office:value="107806">
            <text:p>107806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halcedony</text:p>
          </table:table-cell>
          <table:table-cell table:style-name="ce2" office:value-type="string">
            <text:p>Carnelian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/21/Room 22.2</text:p>
          </table:table-cell>
          <table:table-cell table:style-name="ce10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65e</text:p>
          </table:table-cell>
          <table:table-cell table:style-name="ce2" office:value-type="float" office:value="107806">
            <text:p>107806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halcedony</text:p>
          </table:table-cell>
          <table:table-cell table:style-name="ce2" office:value-type="string">
            <text:p>Carnelian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/21/Room 22.2</text:p>
          </table:table-cell>
          <table:table-cell table:style-name="ce10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65f</text:p>
          </table:table-cell>
          <table:table-cell table:style-name="ce2" office:value-type="float" office:value="107806">
            <text:p>107806</text:p>
          </table:table-cell>
          <table:table-cell table:style-name="ce2" table:content-validation-name="val1" office:value-type="string">
            <text:p>Stone</text:p>
          </table:table-cell>
          <table:table-cell table:style-name="ce2" office:value-type="string">
            <text:p>Chalcedony</text:p>
          </table:table-cell>
          <table:table-cell table:style-name="ce2" office:value-type="string">
            <text:p>Carnelian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11/21/Room 22.2</text:p>
          </table:table-cell>
          <table:table-cell table:style-name="ce10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73a</text:p>
          </table:table-cell>
          <table:table-cell table:style-name="ce2" office:value-type="string">
            <text:p>60834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21</text:p>
          </table:table-cell>
          <table:table-cell table:style-name="ce10"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73b</text:p>
          </table:table-cell>
          <table:table-cell table:style-name="ce2" office:value-type="string">
            <text:p>60834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B21</text:p>
          </table:table-cell>
          <table:table-cell table:style-name="ce10"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81a</text:p>
          </table:table-cell>
          <table:table-cell table:style-name="ce2" office:value-type="string">
            <text:p>60441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</text:p>
          </table:table-cell>
          <table:table-cell table:style-name="ce10" office:value-type="string">
            <text:p>B72</text:p>
          </table:table-cell>
          <table:table-cell table:style-name="ce10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81b</text:p>
          </table:table-cell>
          <table:table-cell table:style-name="ce2" office:value-type="string">
            <text:p>60441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</text:p>
          </table:table-cell>
          <table:table-cell table:style-name="ce10" office:value-type="string">
            <text:p>B72</text:p>
          </table:table-cell>
          <table:table-cell table:style-name="ce10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83a</text:p>
          </table:table-cell>
          <table:table-cell table:style-name="ce2" office:value-type="string">
            <text:p>100402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2/Room 5</text:p>
          </table:table-cell>
          <table:table-cell table:style-name="ce10"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83b</text:p>
          </table:table-cell>
          <table:table-cell table:style-name="ce2" office:value-type="string">
            <text:p>100402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2/Room 5</text:p>
          </table:table-cell>
          <table:table-cell table:style-name="ce10"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84a</text:p>
          </table:table-cell>
          <table:table-cell table:style-name="ce2" office:value-type="string">
            <text:p>60445.1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Pteriidae</text:p>
          </table:table-cell>
          <table:table-cell table:style-name="ce6" office:value-type="string">
            <text:p>Pinctada margaritifera 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2</text:p>
          </table:table-cell>
          <table:table-cell table:style-name="ce10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84b</text:p>
          </table:table-cell>
          <table:table-cell table:style-name="ce2" office:value-type="string">
            <text:p>60445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Pteriidae</text:p>
          </table:table-cell>
          <table:table-cell table:style-name="ce6" office:value-type="string">
            <text:p>Pinctada margaritifera 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2</text:p>
          </table:table-cell>
          <table:table-cell table:style-name="ce10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84c</text:p>
          </table:table-cell>
          <table:table-cell table:style-name="ce2" office:value-type="string">
            <text:p>60445.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Pteriidae</text:p>
          </table:table-cell>
          <table:table-cell table:style-name="ce6" office:value-type="string">
            <text:p>Pinctada margaritifera 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2</text:p>
          </table:table-cell>
          <table:table-cell table:style-name="ce10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84d</text:p>
          </table:table-cell>
          <table:table-cell table:style-name="ce2" office:value-type="string">
            <text:p>60445.4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Pteriidae</text:p>
          </table:table-cell>
          <table:table-cell table:style-name="ce6" office:value-type="string">
            <text:p>Pinctada margaritifera 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B-North</text:p>
          </table:table-cell>
          <table:table-cell table:style-name="ce10" office:value-type="string">
            <text:p>Room 22</text:p>
          </table:table-cell>
          <table:table-cell table:style-name="ce10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98a</text:p>
          </table:table-cell>
          <table:table-cell table:style-name="ce2" office:value-type="string">
            <text:p>20209.1</text:p>
          </table:table-cell>
          <table:table-cell table:style-name="ce2" table:content-validation-name="val1" office:value-type="string">
            <text:p>Shell</text:p>
          </table:table-cell>
          <table:table-cell table:style-name="ce5" office:value-type="string">
            <text:p>Mother-of-pearl</text:p>
          </table:table-cell>
          <table:table-cell table:style-name="ce6" office:value-type="string">
            <text:p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98b</text:p>
          </table:table-cell>
          <table:table-cell table:style-name="ce2" office:value-type="string">
            <text:p>20209.2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5" office:value-type="string">
            <text:p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98c</text:p>
          </table:table-cell>
          <table:table-cell table:style-name="ce2" office:value-type="string">
            <text:p>20209.3</text:p>
          </table:table-cell>
          <table:table-cell table:style-name="ce2" table:content-validation-name="val1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5" office:value-type="string">
            <text:p><text:span text:style-name="T1">Pinctada</text:span><text:span text:style-name="T2"> sp.</text:span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98d</text:p>
          </table:table-cell>
          <table:table-cell table:style-name="ce2" office:value-type="string">
            <text:p>20209.4</text:p>
          </table:table-cell>
          <table:table-cell table:style-name="ce2" office:value-type="string">
            <text:p>Shell</text:p>
          </table:table-cell>
          <table:table-cell table:style-name="ce2" office:value-type="string">
            <text:p>Mother-of-pearl</text:p>
          </table:table-cell>
          <table:table-cell table:style-name="ce5" office:value-type="string">
            <text:p><text:span text:style-name="T1">Pinctada</text:span><text:span text:style-name="T2"> sp.</text:span>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C</text:p>
          </table:table-cell>
          <table:table-cell table:style-name="ce10" office:value-type="string">
            <text:p>C21</text:p>
          </table:table-cell>
          <table:table-cell table:style-name="ce10" office:value-type="float" office:value="52">
            <text:p>52</text:p>
          </table:table-cell>
          <table:table-cell table:number-columns-repeated="1015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7">27.05.2023</text:date>, <text:time>12:23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7" meta:object-count="0"/>
    <meta:generator>OpenOffice/4.1.11$Unix OpenOffice.org_project/4111m1$Build-9808</meta:generator>
  </office:meta>
</office:document-meta>
</file>